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 fo:line-height="115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punctuation-wrap="simple"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punctuation-wrap="simple" fo:text-align="center" fo:line-height="115%"/>
    </style:style>
    <style:style style:name="T6" style:parent-style-name="Standardnípísmoodstavce" style:family="text">
      <style:text-properties fo:font-weight="bold" style:font-weight-asian="bold" fo:letter-spacing="0.0138in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style:font-name="Calibri"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punctuation-wrap="simple" fo:text-align="center" fo:line-height="115%"/>
    </style:style>
    <style:style style:name="T16" style:parent-style-name="Standardnípísmoodstavce" style:family="text">
      <style:text-properties fo:font-weight="bold" style:font-weight-asian="bold" fo:letter-spacing="0.0138in"/>
    </style:style>
    <style:style style:name="P17" style:parent-style-name="Standard" style:family="paragraph">
      <style:paragraph-properties style:punctuation-wrap="simple" fo:text-align="center"/>
    </style:style>
    <style:style style:name="P18" style:parent-style-name="Standard" style:family="paragraph">
      <style:paragraph-properties style:punctuation-wrap="simple" fo:text-align="center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punctuation-wrap="simple" fo:text-align="center"/>
    </style:style>
    <style:style style:name="P23" style:parent-style-name="Standard" style:family="paragraph">
      <style:paragraph-properties style:punctuation-wrap="simple" fo:text-align="center"/>
    </style:style>
    <style:style style:name="P24" style:parent-style-name="Standard" style:family="paragraph">
      <style:paragraph-properties style:punctuation-wrap="simple"/>
    </style:style>
    <style:style style:name="P25" style:parent-style-name="Standard" style:family="paragraph">
      <style:paragraph-properties style:punctuation-wrap="simple" fo:text-align="justify" fo:line-height="115%"/>
    </style:style>
    <style:style style:name="T26" style:parent-style-name="Standardnípísmoodstavce" style:family="text">
      <style:text-properties fo:letter-spacing="0.0138in"/>
    </style:style>
    <style:style style:name="T27" style:parent-style-name="Standardnípísmoodstavce" style:family="text">
      <style:text-properties fo:letter-spacing="0.0138in"/>
    </style:style>
    <style:style style:name="P28" style:parent-style-name="Standard" style:family="paragraph">
      <style:paragraph-properties style:punctuation-wrap="simple"/>
    </style:style>
    <style:style style:name="P29" style:parent-style-name="Standard" style:family="paragraph">
      <style:paragraph-properties style:punctuation-wrap="simple" fo:text-align="justify" fo:line-height="115%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style:punctuation-wrap="simple"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style:punctuation-wrap="simple" fo:text-align="justify" fo:line-height="115%"/>
      <style:text-properties fo:font-weight="bold" style:font-weight-asian="bold" style:font-weight-complex="bold" style:text-position="super 66.6%"/>
    </style:style>
    <style:style style:name="TableColumn43" style:family="table-column">
      <style:table-column-properties style:column-width="1.5708in" style:use-optimal-column-width="false"/>
    </style:style>
    <style:style style:name="TableColumn44" style:family="table-column">
      <style:table-column-properties style:column-width="1.7618in" style:use-optimal-column-width="false"/>
    </style:style>
    <style:style style:name="TableColumn45" style:family="table-column">
      <style:table-column-properties style:column-width="1.6875in" style:use-optimal-column-width="false"/>
    </style:style>
    <style:style style:name="TableColumn46" style:family="table-column">
      <style:table-column-properties style:column-width="1.6708in" style:use-optimal-column-width="false"/>
    </style:style>
    <style:style style:name="Table42" style:family="table">
      <style:table-properties style:width="6.6909in" fo:margin-left="0.004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T5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</style:style>
    <style:style style:name="T5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style:punctuation-wrap="simple" fo:text-align="justify"/>
      <style:text-properties fo:font-weight="bold" style:font-weight-asian="bold" style:font-weight-complex="bold"/>
    </style:style>
    <style:style style:name="P142" style:parent-style-name="Standard" style:family="paragraph">
      <style:paragraph-properties style:punctuation-wrap="simple" fo:text-align="justify" fo:line-height="115%"/>
    </style:style>
    <style:style style:name="P143" style:parent-style-name="Standard" style:family="paragraph">
      <style:paragraph-properties style:punctuation-wrap="simple" fo:text-align="justify" fo:line-height="115%"/>
    </style:style>
    <style:style style:name="P144" style:parent-style-name="Standard" style:family="paragraph">
      <style:paragraph-properties style:punctuation-wrap="simple" fo:text-align="justify" fo:line-height="115%"/>
    </style:style>
    <style:style style:name="P145" style:parent-style-name="Standard" style:family="paragraph">
      <style:paragraph-properties style:punctuation-wrap="simple" fo:text-align="justify" fo:line-height="115%"/>
    </style:style>
    <style:style style:name="P146" style:parent-style-name="Standard" style:family="paragraph">
      <style:paragraph-properties style:punctuation-wrap="simple" fo:text-align="justify" fo:line-height="115%"/>
    </style:style>
    <style:style style:name="P147" style:parent-style-name="Standard" style:family="paragraph">
      <style:paragraph-properties style:punctuation-wrap="simple" fo:text-align="justify" fo:line-height="115%"/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style:punctuation-wrap="simple" fo:text-align="justify" fo:line-height="115%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style:punctuation-wrap="simple" fo:text-align="justify" fo:line-height="115%"/>
    </style:style>
    <style:style style:name="P152" style:parent-style-name="Standard" style:family="paragraph">
      <style:paragraph-properties style:punctuation-wrap="simple" fo:text-align="justify" fo:line-height="115%"/>
    </style:style>
    <style:style style:name="P153" style:parent-style-name="Standard" style:family="paragraph">
      <style:paragraph-properties style:punctuation-wrap="simple" fo:text-align="justify" fo:line-height="115%"/>
    </style:style>
    <style:style style:name="P154" style:parent-style-name="Standard" style:family="paragraph">
      <style:paragraph-properties style:punctuation-wrap="simple" fo:text-align="justify" fo:line-height="115%"/>
    </style:style>
    <style:style style:name="P155" style:parent-style-name="Standard" style:family="paragraph">
      <style:paragraph-properties style:punctuation-wrap="simple" fo:text-align="justify" fo:line-height="115%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style:punctuation-wrap="simple" fo:text-align="justify" fo:line-height="115%"/>
    </style:style>
    <style:style style:name="T158" style:parent-style-name="Standardnípísmoodstavce" style:family="text">
      <style:text-properties style:text-position="super 66.6%"/>
    </style:style>
    <style:style style:name="P159" style:parent-style-name="Standard" style:family="paragraph">
      <style:paragraph-properties style:punctuation-wrap="simple" fo:text-align="justify" fo:line-height="115%"/>
    </style:style>
    <style:style style:name="P160" style:parent-style-name="Standard" style:family="paragraph">
      <style:paragraph-properties style:punctuation-wrap="simple" fo:text-align="justify" fo:line-height="115%"/>
      <style:text-properties fo:font-weight="bold" style:font-weight-asian="bold" style:font-weight-complex="bold"/>
    </style:style>
    <style:style style:name="P161" style:parent-style-name="Standard" style:family="paragraph">
      <style:paragraph-properties style:punctuation-wrap="simple" fo:text-align="justify" fo:line-height="115%"/>
    </style:style>
    <style:style style:name="P162" style:parent-style-name="Standard" style:family="paragraph">
      <style:paragraph-properties style:punctuation-wrap="simple" fo:text-align="justify" fo:line-height="115%"/>
    </style:style>
    <style:style style:name="P163" style:parent-style-name="Standard" style:family="paragraph">
      <style:paragraph-properties style:punctuation-wrap="simple" fo:text-align="justify" fo:line-height="115%"/>
      <style:text-properties fo:font-weight="bold" style:font-weight-asian="bold" style:font-weight-complex="bold"/>
    </style:style>
    <style:style style:name="P164" style:parent-style-name="Standard" style:family="paragraph">
      <style:paragraph-properties style:punctuation-wrap="simple" fo:text-align="justify" fo:line-height="115%"/>
    </style:style>
    <style:style style:name="P165" style:parent-style-name="Standard" style:family="paragraph">
      <style:paragraph-properties style:punctuation-wrap="simple" fo:text-align="justify" fo:line-height="115%"/>
    </style:style>
    <style:style style:name="P166" style:parent-style-name="Standard" style:family="paragraph">
      <style:paragraph-properties style:punctuation-wrap="simple" fo:text-align="justify" fo:line-height="115%"/>
    </style:style>
    <style:style style:name="P167" style:parent-style-name="Standard" style:family="paragraph">
      <style:paragraph-properties style:punctuation-wrap="simple" fo:text-align="justify" fo:line-height="115%"/>
      <style:text-properties fo:font-weight="bold" style:font-weight-asian="bold" style:font-weight-complex="bold"/>
    </style:style>
    <style:style style:name="P168" style:parent-style-name="Standard" style:family="paragraph">
      <style:paragraph-properties style:punctuation-wrap="simple" fo:text-align="justify" fo:line-height="115%"/>
    </style:style>
    <style:style style:name="T169" style:parent-style-name="Standardnípísmoodstavce" style:family="text">
      <style:text-properties fo:font-weight="bold" style:font-weight-asian="bold"/>
    </style:style>
    <style:style style:name="T170" style:parent-style-name="Standardnípísmoodstavce" style:family="text">
      <style:text-properties fo:font-weight="bold" style:font-weight-asian="bold"/>
    </style:style>
    <style:style style:name="P171" style:parent-style-name="Standard" style:family="paragraph">
      <style:paragraph-properties style:punctuation-wrap="simple" fo:text-align="justify" fo:line-height="115%"/>
    </style:style>
    <style:style style:name="P172" style:parent-style-name="Standard" style:family="paragraph">
      <style:paragraph-properties style:punctuation-wrap="simple" fo:text-align="justify" fo:line-height="115%"/>
      <style:text-properties fo:font-weight="bold" style:font-weight-asian="bold" style:font-weight-complex="bold"/>
    </style:style>
    <style:style style:name="P173" style:parent-style-name="Standard" style:family="paragraph">
      <style:paragraph-properties style:punctuation-wrap="simple" fo:text-align="justify" fo:line-height="115%"/>
    </style:style>
    <style:style style:name="P174" style:parent-style-name="Standard" style:family="paragraph">
      <style:paragraph-properties style:punctuation-wrap="simple" fo:text-align="justify" fo:line-height="115%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style:punctuation-wrap="simple" fo:text-align="justify" fo:line-height="115%"/>
      <style:text-properties fo:font-weight="bold" style:font-weight-asian="bold" style:font-weight-complex="bold"/>
    </style:style>
    <style:style style:name="P176" style:parent-style-name="Standard" style:family="paragraph">
      <style:paragraph-properties style:punctuation-wrap="simple" fo:text-align="justify" fo:line-height="115%"/>
    </style:style>
    <style:style style:name="P177" style:parent-style-name="Standard" style:family="paragraph">
      <style:paragraph-properties style:punctuation-wrap="simple" fo:text-align="justify" fo:line-height="115%"/>
    </style:style>
    <style:style style:name="P178" style:parent-style-name="Standard" style:family="paragraph">
      <style:paragraph-properties style:punctuation-wrap="simple" fo:text-align="justify" fo:line-height="115%"/>
    </style:style>
    <style:style style:name="P179" style:parent-style-name="Standard" style:family="paragraph">
      <style:paragraph-properties style:punctuation-wrap="simple" fo:text-align="justify" fo:line-height="115%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style:punctuation-wrap="simple" fo:text-align="justify" fo:line-height="115%"/>
      <style:text-properties fo:font-weight="bold" style:font-weight-asian="bold" style:font-weight-complex="bold"/>
    </style:style>
    <style:style style:name="P181" style:parent-style-name="Standard" style:family="paragraph">
      <style:paragraph-properties style:punctuation-wrap="simple" fo:text-align="justify" fo:line-height="115%"/>
    </style:style>
    <style:style style:name="P182" style:parent-style-name="Standarduser" style:family="paragraph">
      <style:paragraph-properties style:punctuation-wrap="simple" fo:text-align="justify" fo:line-height="150%"/>
    </style:style>
    <style:style style:name="P183" style:parent-style-name="Standard" style:family="paragraph">
      <style:paragraph-properties style:punctuation-wrap="simple" fo:text-align="justify" fo:line-height="115%"/>
    </style:style>
    <style:style style:name="P184" style:parent-style-name="Standard" style:family="paragraph">
      <style:paragraph-properties style:punctuation-wrap="simple" fo:text-align="justify" fo:line-height="115%"/>
    </style:style>
    <style:style style:name="P185" style:parent-style-name="Standard" style:family="paragraph">
      <style:paragraph-properties style:punctuation-wrap="simple" fo:text-align="justify" fo:line-height="115%"/>
    </style:style>
    <style:style style:name="P186" style:parent-style-name="Standard" style:family="paragraph">
      <style:paragraph-properties style:punctuation-wrap="simple" fo:text-align="justify" fo:line-height="115%"/>
    </style:style>
    <style:style style:name="P187" style:parent-style-name="Standard" style:family="paragraph">
      <style:paragraph-properties style:punctuation-wrap="simple" fo:text-align="justify" fo:line-height="115%"/>
    </style:style>
    <style:style style:name="P188" style:parent-style-name="Standard" style:family="paragraph">
      <style:paragraph-properties style:punctuation-wrap="simple" fo:text-align="justify" fo:line-height="115%"/>
    </style:style>
    <style:style style:name="P189" style:parent-style-name="Standard" style:family="paragraph">
      <style:paragraph-properties style:punctuation-wrap="simple" fo:text-align="justify" fo:line-height="115%"/>
    </style:style>
    <style:style style:name="P190" style:parent-style-name="Standard" style:family="paragraph">
      <style:paragraph-properties style:punctuation-wrap="simple" fo:text-align="justify" fo:line-height="115%"/>
    </style:style>
    <style:style style:name="P191" style:parent-style-name="Standard" style:family="paragraph">
      <style:paragraph-properties style:punctuation-wrap="simple" fo:text-align="justify" fo:line-height="115%"/>
    </style:style>
    <style:style style:name="P192" style:parent-style-name="Standard" style:family="paragraph">
      <style:paragraph-properties style:punctuation-wrap="simple" fo:text-align="justify" fo:line-height="115%"/>
    </style:style>
    <style:style style:name="P193" style:parent-style-name="Standard" style:family="paragraph">
      <style:paragraph-properties style:punctuation-wrap="simple" fo:text-align="justify" fo:line-height="115%"/>
    </style:style>
    <style:style style:name="P194" style:parent-style-name="Standard" style:family="paragraph">
      <style:paragraph-properties style:punctuation-wrap="simple" fo:text-align="justify" fo:line-height="115%"/>
    </style:style>
    <style:style style:name="P195" style:parent-style-name="Standard" style:family="paragraph">
      <style:paragraph-properties style:punctuation-wrap="simple" fo:text-align="justify" fo:line-height="115%"/>
    </style:style>
  </office:automatic-styles>
  <office:body>
    <office:text text:use-soft-page-breaks="true">
      <text:p text:style-name="P1">OBEC BÍLÝ KOSTEL NAD NISOU</text:p>
      <text:p text:style-name="P4">Obecní úřad Bílý Kostel nad Nisou č.p. 206, 463 31 Chrastava</text:p>
      <text:p text:style-name="P5"><text:span text:style-name="T6">t</text:span><text:span text:style-name="T7">el:<text:s/></text:span><text:span text:style-name="T8">+</text:span><text:span text:style-name="T9">420 485 143 418, e-mail: starosta@bily-kostel.cz,<text:s/></text:span><text:a xlink:href="mailto:obec@bily-kostel.cz" office:target-frame-name="_top" xlink:show="replace"><text:span text:style-name="T10">obec@bily-kostel.cz</text:span></text:a><text:span text:style-name="T11">,</text:span><text:span text:style-name="T12"><text:line-break/></text:span><text:span text:style-name="T13">IČ: 00672106, datová schránka: ic4bjj7</text:span></text:p>
      <text:p text:style-name="P14"/>
      <text:p text:style-name="P15"><text:span text:style-name="T16">zveřejňuje v souladu s ust. § 39 odst.1 zákona č. 128/2000 Sb., o obcích, v platném znění</text:span></text:p>
      <text:p text:style-name="P17"/>
      <text:p text:style-name="P18"><text:span text:style-name="T19">ZÁM</text:span><text:span text:style-name="T20">Ě</text:span><text:span text:style-name="T21">R NA PRODEJ OBECNÍCH POZEMKŮ/STAVEBNÍCH PARCEL</text:span></text:p>
      <text:p text:style-name="P22"><text:s/></text:p>
      <text:p text:style-name="P23">v katastru obce Bílý Kostel nad Nisou – Lokalita „Za Nádražím“</text:p>
      <text:p text:style-name="P24"/>
      <text:p text:style-name="P25">Zastupitelstvo obce Bílý Kostel nad Nisou projednalo a schválilo Usnesením č.<text:s/>1<text:s/>ze dne 11.3.2024<text:s/><text:span text:style-name="T26">z</text:span>áměr na prodej obecních pozemků/stavebních parcel v k.ú. Bílý Kostel nad Nisou v lokalitě „Za Nádražím“ určených pro výstavb<text:span text:style-name="T27">u</text:span><text:s/>rodinných domů. <text:s text:c="2"/></text:p>
      <text:p text:style-name="P28"><text:s/></text:p>
      <text:p text:style-name="P29"><text:span text:style-name="T30">Obec Bílý Kostel nad Nisou vybudovala a zasíťovala<text:s/></text:span><text:span text:style-name="T31">lokalitu ,,Za Nádražím´´. O</text:span><text:span text:style-name="T32">bec</text:span><text:span text:style-name="T33"><text:s/>se</text:span><text:span text:style-name="T34"><text:s/>rozhodla nabídnout k</text:span><text:span text:style-name="T35"> </text:span><text:span text:style-name="T36">prodeji</text:span><text:span text:style-name="T37"><text:s/>stavební parcely</text:span><text:span text:style-name="T38"><text:s/>fyzickým osobám. Prodej bude realizován v souladu se schválenými Podmínkami prodeje, kte</text:span><text:span text:style-name="T39">ré jsou nedílnou součástí tohoto záměru. Předmětem prodeje jsou tyto stavební parcely v obci a k.ú. Bílý Kostel nad Nisou: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značení parcely</text:p>
          </table:table-cell>
          <table:table-cell table:style-name="TableCell50">
            <text:p text:style-name="P51">Parcelní číslo</text:p>
          </table:table-cell>
          <table:table-cell table:style-name="TableCell52">
            <text:p text:style-name="P53"><text:span text:style-name="T54">Výměra/m</text:span><text:span text:style-name="T55">2</text:span></text:p>
          </table:table-cell>
          <table:table-cell table:style-name="TableCell56">
            <text:p text:style-name="P57"><text:span text:style-name="T58">Cena/1m</text:span><text:span text:style-name="T59">2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1778/41</text:p>
          </table:table-cell>
          <table:table-cell table:style-name="TableCell65">
            <text:p text:style-name="P66">1260</text:p>
          </table:table-cell>
          <table:table-cell table:style-name="TableCell67">
            <text:p text:style-name="P68"><text:s/>2.000 Kč*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1778/40</text:p>
          </table:table-cell>
          <table:table-cell table:style-name="TableCell74">
            <text:p text:style-name="P75">1111</text:p>
          </table:table-cell>
          <table:table-cell table:style-name="TableCell76">
            <text:p text:style-name="P77"><text:s/>2.000 Kč*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778/29</text:p>
          </table:table-cell>
          <table:table-cell table:style-name="TableCell83">
            <text:p text:style-name="P84">1110</text:p>
          </table:table-cell>
          <table:table-cell table:style-name="TableCell85">
            <text:p text:style-name="P86"><text:s/>2.000 Kč*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1778/23</text:p>
          </table:table-cell>
          <table:table-cell table:style-name="TableCell92">
            <text:p text:style-name="P93">1104</text:p>
          </table:table-cell>
          <table:table-cell table:style-name="TableCell94">
            <text:p text:style-name="P95"><text:s/>2.000 Kč*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778/24</text:p>
          </table:table-cell>
          <table:table-cell table:style-name="TableCell101">
            <text:p text:style-name="P102">1103</text:p>
          </table:table-cell>
          <table:table-cell table:style-name="TableCell103">
            <text:p text:style-name="P104">2.000 Kč*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1778/21</text:p>
          </table:table-cell>
          <table:table-cell table:style-name="TableCell110">
            <text:p text:style-name="P111">1111</text:p>
          </table:table-cell>
          <table:table-cell table:style-name="TableCell112">
            <text:p text:style-name="P113">2.000 Kč*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1778/20</text:p>
          </table:table-cell>
          <table:table-cell table:style-name="TableCell119">
            <text:p text:style-name="P120">1110</text:p>
          </table:table-cell>
          <table:table-cell table:style-name="TableCell121">
            <text:p text:style-name="P122">2.000 Kč*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1778/15</text:p>
          </table:table-cell>
          <table:table-cell table:style-name="TableCell128">
            <text:p text:style-name="P129">1106</text:p>
          </table:table-cell>
          <table:table-cell table:style-name="TableCell130">
            <text:p text:style-name="P131">2.000 Kč*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1778/16</text:p>
          </table:table-cell>
          <table:table-cell table:style-name="TableCell137">
            <text:p text:style-name="P138">1103</text:p>
          </table:table-cell>
          <table:table-cell table:style-name="TableCell139">
            <text:p text:style-name="P140">2.000 Kč*</text:p>
          </table:table-cell>
        </table:table-row>
      </table:table>
      <text:p text:style-name="P141"/>
      <text:p text:style-name="P142"/>
      <text:p text:style-name="P143">Obec Bílý Kostel nad Nisou má tímto prodejem zájem podpořit a zlepšit bytovou situaci v obci<text:s/>nabídkou stavebních parcel na výstavbu rodinných domů v katastru obce. Za tímto účelem byla vybudována příslušná infrastruktura tj. komunikace, chodníky, vodovod + přípojky, splašková kanalizace + přípojky, dešťová kanalizace + přípojky, rozvody NN, veřejné osvětlení, přípojky plynu a síťové připojení. Obec chce rovněž zajistit určitou míru návratnosti vynakládaných prostředků na výstavbu infrastruktury. Podmínky prodeje upravují určitý okruh procesních pravidel, zásad a postupů souvisejících s prodejem stavebních parcel, kterými se obec zavazuje k transparentnosti a předvídatelnosti jejího chování. <text:s/></text:p>
      <text:p text:style-name="P144"/>
      <text:p text:style-name="P145"/>
      <text:p text:style-name="P146"/>
      <text:p text:style-name="P147"><text:span text:style-name="T148">1. Zájemce o koupi pozemku</text:span></text:p>
      <text:p text:style-name="P149">Osoba, která má zájem o koupi pozemku na výstavbu (dále jen „zájemce“) je povinna<text:s/><text:span text:style-name="T150">podat <text:s/>formalizovanou žádost</text:span><text:s/>o koupi<text:s/>příslušného pozemku, ve které je povinna uvést požadované údaje.<text:s/><text:soft-page-break/>Dále v žádosti podepisuje prohlášení, že byla seznámena s Podmínkami prodeje, které upravují pravidla a podmínky prodeje stavebních parcel v lokalitě „Za Nádražím“ v obci Bílý Kostel nad Nisou.</text:p>
      <text:p text:style-name="P151">Podáním žádosti přijímá zájemce plně a bez výhrad přijaté Podmínky prodeje. <text:s/></text:p>
      <text:p text:style-name="P152">Zájemcem může být pouze fyzická osoba plně svéprávná. V rámci prodeje pozemků v této lokalitě může každá osoba moci získat pouze jeden pozemek na výstavbu (jako výlučný vlastník, podílový spoluvlastník), u osob vdaných/ženatých/v registrovaném partnerství pouze oba manželé/partneři společnými zájemci nebo v případě, že zájemcem bude pouze jeden z manželů/partnerů, musí být předložen souhlas s tímto postupem a plná moc druhým z<text:s/>manželů /partnerů s ověřeným podpisem. V případě žádosti o koupi pozemku na výstavbu do podílového spoluvlastnictví, musí podat žádost všichni společně.</text:p>
      <text:p text:style-name="P153">Prodej nebude realizován pro právnické osoby nebo podnikající fyzické osoby, neboť obec vybudovala infrastrukturu z veřejných prostředků za účelem umožnit fyzickým osobám vybudovat v této lokalitě rodinné domy k trvalému bydlení.</text:p>
      <text:p text:style-name="P154"/>
      <text:p text:style-name="P155"><text:span text:style-name="T156">2. Kupní cena</text:span></text:p>
      <text:p text:style-name="P157">Obec rozhodla, že u předmětných pozemků bude kupní cena odvozena od minimální nabídkové kupní ceny ve výši 2.000 Kč/m<text:span text:style-name="T158">2<text:s/></text:span>. Tyto pozemky budou prodány zájemcům, kteří učiní nejvyšší nabídky. Ke kupní ceně je třeba připočítat zákonnou sazbu DPH ve výši 21% . <text:s text:c="2"/></text:p>
      <text:p text:style-name="P159"/>
      <text:p text:style-name="P160">3. Postup po podání žádosti</text:p>
      <text:p text:style-name="P161">Starosta ustanoví výběrovou komisi, která provede kontrolu přijatých žádostí. Výběrová komise zpracuje, posoudí a vyhodnotí jednotlivé žádosti. Připraví podklady a doporučující návrhy na prodej pozemků konkrétním zájemcům pro Zastupitelstvo obce Bílý Kostel nad Nisou. Zastupitelstvo obce na svém jednání rozhodne o převodu pozemků vybraným zájemcům. Starosta obce vyrozumí vybraného zájemce o přidělení konkrétního pozemku a ten bude následně vyzván k podpisu kupní smlouvy. Náležitosti kupní smlouvy obsahují Podmínky prodeje. Po zaplacení kupní ceny bude podán návrh na vklad práva do Katastru nemovitostí ČR.</text:p>
      <text:p text:style-name="P162"/>
      <text:p text:style-name="P163">5. Žádosti o koupi</text:p>
      <text:p text:style-name="P164">Místem pro doručení žádostí je Obecní úřad v Bílém Kostele nad Nisou.</text:p>
      <text:p text:style-name="P165">Žádosti mohou být doručeny v listinné podobě v tyto dny: pondělí a středa: od 07:30 do 17:00 hod. (12:00 až 13:00 hod přestávka) , úterý a čtvrtek:<text:s/>od 07:30 do 12:30 hod, pátek: od 07:30 do 12:00 hod..</text:p>
      <text:p text:style-name="P166"/>
      <text:p text:style-name="P167">6. Doba zveřejnění záměru prodeje na úřední desce obce a lhůta k podání žádostí.</text:p>
      <text:p text:style-name="P168">Záměr prodeje shora definovaných pozemků bude zveřejněn na úřední desce obce po<text:s/>dobu nejméně 30ti dnů.<text:s/><text:span text:style-name="T169">První den zveřejnění záměru prodeje bude i prvním dnem pro podání nabídek</text:span>.<text:s/><text:span text:style-name="T170">Poslední den zveřejnění záměru prodeje bude zároveň i posledním dnem pro podání nabídek</text:span>.</text:p>
      <text:p text:style-name="P171"/>
      <text:p text:style-name="P172">7. Místo pro poskytování informací k realizaci prodeje</text:p>
      <text:p text:style-name="P173">Obecní úřad<text:s/>Bílý Kostel nad Nisou. Kontaktní údaje jsou uvedeny v záhlaví záměru na prodej pozemků nebo na webových stránkách obce.</text:p>
      <text:p text:style-name="P174"/>
      <text:p text:style-name="P175">8. Další podmínky</text:p>
      <text:p text:style-name="P176">a) obec si vyhrazuje právo v průběhu tohoto záměru upřesnit nebo doplnit podmínky dalšího prodeje,</text:p>
      <text:soft-page-break/>
      <text:p text:style-name="P177">b) obec si vyhrazuje právo tento záměr kdykoliv zrušit,</text:p>
      <text:p text:style-name="P178">c) zájemce bere na vědomí, že na přidělení pozemku neexistuje právní nárok.</text:p>
      <text:p text:style-name="P179"/>
      <text:p text:style-name="P180">9. Přílohy (pouze na elektronické úřední desce)</text:p>
      <text:p text:style-name="P181">Příloha č.1 – Podmínky prodeje – Lokalita „Za Nádražím“</text:p>
      <text:p text:style-name="P182">Příloha č.2 – Žádost o prodej<text:s/>pozemku/stavební parcely</text:p>
      <text:p text:style-name="P183"/>
      <text:p text:style-name="P184">Tento záměr bude vyvěšen na klasické úřední desce obce a současně i na elektronické úřední desce obce.</text:p>
      <text:p text:style-name="P185"/>
      <text:p text:style-name="P186"/>
      <text:p text:style-name="P187">Ing. Jiří Formánek</text:p>
      <text:p text:style-name="P188">starosta obce</text:p>
      <text:p text:style-name="P189"/>
      <text:p text:style-name="P190"/>
      <text:p text:style-name="P191">Vyvěšeno na úřední desce a elektronické úřední desce dne: 20.<text:s/>3.<text:s/>2024</text:p>
      <text:p text:style-name="P192"/>
      <text:p text:style-name="P193">Sejmuto z úřední desky<text:s/>dne:<text:s/>13.<text:s/>5.<text:s/>2024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_Jiri_Formanek</meta:initial-creator>
    <dc:creator>Ing_Jiri_Formanek</dc:creator>
    <meta:creation-date>2024-03-20T13:47:00Z</meta:creation-date>
    <dc:date>2024-03-20T13:47:00Z</dc:date>
    <meta:print-date>2024-02-16T14:0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3" meta:character-count="5737" meta:row-count="40" meta:non-whitespace-character-count="4915"/>
  </office:meta>
</office:document-meta>
</file>